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4166in" style:line-height-at-least="0.2in" fo:background-color="#FFFFFF"/>
      <style:text-properties style:font-name="Arial" style:font-name-asian="Times New Roman" style:font-name-complex="Arial" fo:font-weight="bold" style:font-weight-asian="bold" style:font-weight-complex="bold" fo:color="#000000" style:letter-kerning="true" fo:font-size="36pt" style:font-size-asian="36pt" style:font-size-complex="36pt" style:language-asian="de" style:country-asian="DE"/>
    </style:style>
    <style:style style:name="P2" style:parent-style-name="Standard" style:family="paragraph">
      <style:paragraph-properties fo:margin-bottom="0.4166in" style:line-height-at-least="0.2in" fo:background-color="#FFFFFF"/>
      <style:text-properties style:font-name="Arial" style:font-name-asian="Times New Roman" style:font-name-complex="Arial" fo:font-weight="bold" style:font-weight-asian="bold" style:font-weight-complex="bold" fo:color="#000000" style:letter-kerning="true" fo:font-size="22pt" style:font-size-asian="22pt" style:font-size-complex="22pt" style:language-asian="de" style:country-asian="DE"/>
    </style:style>
    <style:style style:name="P3" style:parent-style-name="Standard" style:list-style-name="LFO1" style:family="paragraph">
      <style:paragraph-properties fo:text-align="justify"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de" style:country-asian="DE"/>
    </style:style>
    <style:style style:name="P4" style:parent-style-name="Standard"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5" style:parent-style-name="Standard"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6" style:parent-style-name="Standard"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7" style:parent-style-name="Standard"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8" style:parent-style-name="Standard"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9" style:parent-style-name="Standard"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10" style:parent-style-name="Standard"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11" style:parent-style-name="Standard" style:family="paragraph">
      <style:paragraph-properties fo:text-align="justify" fo:margin-bottom="0in" fo:line-height="100%" fo:background-color="#FFFFFF"/>
    </style:style>
    <style:style style:name="T12" style:parent-style-name="Absatz-Standardschriftart" style:family="text">
      <style:text-properties style:font-name="Tahoma" style:font-name-asian="Times New Roman" style:font-name-complex="Tahoma" fo:color="#000000" fo:font-size="10pt" style:font-size-asian="10pt" style:font-size-complex="10pt" style:language-asian="de" style:country-asian="DE"/>
    </style:style>
    <style:style style:name="P13" style:parent-style-name="Standard"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14" style:parent-style-name="Listenabsatz" style:list-style-name="LFO3"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15" style:parent-style-name="Listenabsatz" style:list-style-name="LFO3"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16" style:parent-style-name="Listenabsatz" style:list-style-name="LFO3"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17" style:parent-style-name="Listenabsatz" style:list-style-name="LFO3"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18" style:parent-style-name="Listenabsatz" style:list-style-name="LFO3"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19" style:parent-style-name="Listenabsatz" style:list-style-name="LFO3"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20" style:parent-style-name="Listenabsatz" style:list-style-name="LFO3"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21" style:parent-style-name="Listenabsatz" style:list-style-name="LFO3" style:family="paragraph">
      <style:paragraph-properties fo:text-align="justify" fo:margin-bottom="0in" fo:line-height="100%" fo:background-color="#FFFFFF"/>
      <style:text-properties style:font-name="Tahoma" style:font-name-asian="Times New Roman" style:font-name-complex="Tahoma" fo:color="#000000" fo:font-size="10pt" style:font-size-asian="10pt" style:font-size-complex="10pt" style:language-asian="de" style:country-asian="DE"/>
    </style:style>
    <style:style style:name="P22" style:parent-style-name="Standard" style:list-style-name="LFO3" style:family="paragraph">
      <style:paragraph-properties fo:margin-top="0.0694in" fo:margin-bottom="0.0694in" fo:line-height="100%"/>
      <style:text-properties style:font-name="Tahoma" style:font-name-asian="Times New Roman" style:font-name-complex="Tahoma" fo:color="#000000" fo:font-size="10pt" style:font-size-asian="10pt" style:font-size-complex="10pt" style:language-asian="de" style:country-asian="DE"/>
    </style:style>
    <style:style style:name="P23" style:parent-style-name="Standard" style:list-style-name="LFO3" style:family="paragraph">
      <style:paragraph-properties fo:margin-top="0.0694in" fo:margin-bottom="0.0694in" fo:line-height="100%"/>
      <style:text-properties style:font-name="Tahoma" style:font-name-asian="Times New Roman" style:font-name-complex="Tahoma" fo:color="#000000" fo:font-size="10pt" style:font-size-asian="10pt" style:font-size-complex="10pt" style:language-asian="de" style:country-asian="DE"/>
    </style:style>
    <style:style style:name="P24" style:parent-style-name="Standard" style:list-style-name="LFO3" style:family="paragraph">
      <style:paragraph-properties fo:margin-top="0.0694in" fo:margin-bottom="0.0694in" fo:line-height="100%"/>
      <style:text-properties style:font-name="Tahoma" style:font-name-asian="Times New Roman" style:font-name-complex="Tahoma" fo:color="#000000" fo:font-size="10pt" style:font-size-asian="10pt" style:font-size-complex="10pt" style:language-asian="de" style:country-asian="DE"/>
    </style:style>
    <style:style style:name="P25" style:parent-style-name="Standard" style:family="paragraph">
      <style:paragraph-properties fo:text-align="justify" fo:margin-bottom="0in" fo:line-height="100%" fo:background-color="#FFFFFF"/>
      <style:text-properties style:font-name="Arial" style:font-name-asian="Times New Roman" style:font-name-complex="Arial" fo:color="#000000" fo:font-size="13.5pt" style:font-size-asian="13.5pt" style:font-size-complex="13.5pt" style:language-asian="de" style:country-asian="DE"/>
    </style:style>
    <style:style style:name="P26" style:parent-style-name="Standard" style:family="paragraph">
      <style:paragraph-properties fo:text-align="justify" fo:margin-bottom="0in" fo:line-height="100%" fo:background-color="#FFFFFF"/>
      <style:text-properties style:font-name="Arial" style:font-name-asian="Times New Roman" style:font-name-complex="Arial" fo:color="#000000" fo:font-size="13.5pt" style:font-size-asian="13.5pt" style:font-size-complex="13.5pt" style:language-asian="de" style:country-asian="DE"/>
    </style:style>
    <style:style style:name="P27" style:parent-style-name="Standard" style:family="paragraph">
      <style:paragraph-properties fo:text-align="justify" fo:margin-bottom="0in" fo:line-height="100%" fo:background-color="#FFFFFF"/>
      <style:text-properties style:font-name="Arial" style:font-name-asian="Times New Roman" style:font-name-complex="Arial" fo:color="#000000" fo:font-size="13.5pt" style:font-size-asian="13.5pt" style:font-size-complex="13.5pt" style:language-asian="de" style:country-asian="DE"/>
    </style:style>
    <style:style style:name="TableColumn29" style:family="table-column">
      <style:table-column-properties style:column-width="5.4166in"/>
    </style:style>
    <style:style style:name="Table28" style:family="table">
      <style:table-properties style:width="5.4166in" fo:margin-left="0.1145in" table:align="left"/>
    </style:style>
    <style:style style:name="TableRow30" style:family="table-row">
      <style:table-row-properties/>
    </style:style>
    <style:style style:name="TableCell31" style:family="table-cell">
      <style:table-cell-properties fo:border="none" fo:background-color="#FBF9FA" style:writing-mode="lr-tb" fo:padding-top="0in" fo:padding-left="0in" fo:padding-bottom="0in" fo:padding-right="0in"/>
    </style:style>
    <style:style style:name="P32"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C9063B" fo:font-size="10.5pt" style:font-size-asian="10.5pt" style:font-size-complex="10.5pt" style:language-asian="de" style:country-asian="DE"/>
    </style:style>
    <style:style style:name="P33"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C9063B" fo:font-size="10.5pt" style:font-size-asian="10.5pt" style:font-size-complex="10.5pt" style:language-asian="de" style:country-asian="DE"/>
    </style:style>
    <style:style style:name="TableRow34" style:family="table-row">
      <style:table-row-properties/>
    </style:style>
    <style:style style:name="TableCell35" style:family="table-cell">
      <style:table-cell-properties fo:border="none" fo:background-color="#FBF9FA" style:writing-mode="lr-tb" fo:padding-top="0in" fo:padding-left="0in" fo:padding-bottom="0in" fo:padding-right="0in"/>
    </style:style>
    <style:style style:name="P36" style:parent-style-name="Standard" style:family="paragraph">
      <style:paragraph-properties fo:text-align="justify" fo:margin-top="0.25in" fo:margin-bottom="0.25in" fo:line-height="100%" fo:background-color="#FFFFFF"/>
    </style:style>
    <style:style style:name="T37"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38"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39"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40"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41"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42"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43"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44"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45"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46" style:parent-style-name="Absatz-Standardschriftart" style:family="text">
      <style:text-properties style:font-name="Arial" style:font-name-asian="Times New Roman" style:font-name-complex="Arial" fo:color="#000000" fo:font-size="13.5pt" style:font-size-asian="13.5pt" style:font-size-complex="13.5pt" style:language-asian="de" style:country-asian="DE"/>
    </style:style>
    <style:style style:name="T47"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48"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49"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50"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51"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52"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53"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54"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55"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56"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57"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58"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59"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60"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61"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62"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63"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P64" style:parent-style-name="Standard" style:family="paragraph">
      <style:paragraph-properties fo:text-align="justify" fo:margin-top="0.25in" fo:margin-bottom="0.25in" fo:line-height="100%" fo:background-color="#FFFFFF"/>
    </style:style>
    <style:style style:name="T65"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66"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67"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68"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69"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70"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71"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72"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73"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74"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75"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76"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77"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T78"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P79"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de" style:country-asian="DE"/>
    </style:style>
    <style:style style:name="P80" style:parent-style-name="Standard" style:family="paragraph">
      <style:paragraph-properties fo:text-align="justify" fo:margin-bottom="0in" fo:line-height="100%" fo:background-color="#FFFFFF"/>
      <style:text-properties style:font-name="Arial" style:font-name-asian="Times New Roman" style:font-name-complex="Arial" fo:color="#000000" fo:font-size="13.5pt" style:font-size-asian="13.5pt" style:font-size-complex="13.5pt" style:language-asian="de" style:country-asian="DE"/>
    </style:style>
    <style:style style:name="P81" style:parent-style-name="Standard" style:family="paragraph">
      <style:paragraph-properties fo:margin-top="0.0694in" fo:margin-bottom="0.0694in" fo:line-height="100%" fo:margin-left="0.25in" fo:background-color="#FFFFFF">
        <style:tab-stops/>
      </style:paragraph-properties>
      <style:text-properties style:font-name="Verdana" style:font-name-asian="Times New Roman" style:font-name-complex="Times New Roman" fo:font-weight="bold" style:font-weight-asian="bold" style:font-weight-complex="bold" fo:color="#000000" fo:font-size="13.5pt" style:font-size-asian="13.5pt" style:font-size-complex="13.5pt" style:language-asian="de" style:country-asian="DE"/>
    </style:style>
    <style:style style:name="P82" style:parent-style-name="Standard" style:family="paragraph">
      <style:text-properties style:font-name="Arial" style:font-name-asian="Times New Roman" style:font-name-complex="Arial" fo:color="#000000" fo:font-size="10.5pt" style:font-size-asian="10.5pt" style:font-size-complex="10.5pt" style:language-asian="de" style:country-asian="DE"/>
    </style:style>
    <style:style style:name="P83" style:parent-style-name="Standard" style:family="paragraph">
      <style:text-properties style:font-name="Arial" style:font-name-asian="Times New Roman" style:font-name-complex="Arial" fo:color="#000000" fo:font-size="10.5pt" style:font-size-asian="10.5pt" style:font-size-complex="10.5pt" style:language-asian="de" style:country-asian="DE"/>
    </style:style>
    <style:style style:name="P84" style:parent-style-name="Standard" style:family="paragraph">
      <style:text-properties style:font-name="Arial" style:font-name-asian="Times New Roman" style:font-name-complex="Arial" fo:color="#000000" fo:font-size="10.5pt" style:font-size-asian="10.5pt" style:font-size-complex="10.5pt" style:language-asian="de" style:country-asian="DE"/>
    </style:style>
    <style:style style:name="P85" style:parent-style-name="Standard" style:family="paragraph">
      <style:paragraph-properties fo:margin-top="0.2562in" fo:margin-bottom="0.2562in" fo:line-height="100%"/>
      <style:text-properties style:font-name="Arial" style:font-name-asian="Times New Roman" style:font-name-complex="Arial" fo:color="#000000" fo:font-size="10.5pt" style:font-size-asian="10.5pt" style:font-size-complex="10.5pt" style:language-asian="de" style:country-asian="DE"/>
    </style:style>
    <style:style style:name="P86" style:parent-style-name="Standard" style:family="paragraph">
      <style:paragraph-properties fo:margin-top="0.0694in" fo:margin-bottom="0.0694in" fo:line-height="100%" fo:margin-left="0.25in" fo:background-color="#FFFFFF">
        <style:tab-stops/>
      </style:paragraph-properties>
      <style:text-properties style:font-name="Arial" style:font-name-asian="Times New Roman" style:font-name-complex="Arial" fo:color="#000000" fo:font-size="13.5pt" style:font-size-asian="13.5pt" style:font-size-complex="13.5pt" style:language-asian="de" style:country-asian="DE"/>
    </style:style>
    <style:style style:name="P87" style:parent-style-name="Standard" style:family="paragraph">
      <style:text-properties style:font-name="Arial" style:font-name-asian="Times New Roman" style:font-name-complex="Arial" fo:color="#000000" fo:font-size="10.5pt" style:font-size-asian="10.5pt" style:font-size-complex="10.5pt" style:language-asian="de" style:country-asian="DE"/>
    </style:style>
    <style:style style:name="TableColumn89" style:family="table-column">
      <style:table-column-properties style:column-width="5.4166in"/>
    </style:style>
    <style:style style:name="Table88" style:family="table">
      <style:table-properties style:width="5.4166in" fo:margin-left="0.1145in" table:align="left"/>
    </style:style>
    <style:style style:name="TableRow90" style:family="table-row">
      <style:table-row-properties/>
    </style:style>
    <style:style style:name="TableCell91" style:family="table-cell">
      <style:table-cell-properties fo:border="none" fo:background-color="#FBF9FA" style:writing-mode="lr-tb" fo:padding-top="0in" fo:padding-left="0in" fo:padding-bottom="0in" fo:padding-right="0in"/>
    </style:style>
    <style:style style:name="P92"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de" style:country-asian="DE"/>
    </style:style>
    <style:style style:name="TableRow93" style:family="table-row">
      <style:table-row-properties/>
    </style:style>
    <style:style style:name="TableCell94" style:family="table-cell">
      <style:table-cell-properties fo:border="none" fo:background-color="#FBF9FA" style:writing-mode="lr-tb" fo:padding-top="0in" fo:padding-left="0in" fo:padding-bottom="0in" fo:padding-right="0in"/>
    </style:style>
    <style:style style:name="P95"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de" style:country-asian="DE"/>
    </style:style>
  </office:automatic-styles>
  <office:body>
    <office:text text:use-soft-page-breaks="true">
      <text:h text:style-name="P1" text:outline-level="1">Ozontherapie<text:s/></text:h>
      <text:h text:style-name="P2" text:outline-level="1">- eine Alternative<text:s/>nur<text:s/>bei Parodontitis?</text:h>
      <text:list text:style-name="LFO1" text:continue-numbering="true">
        <text:list-item>
          <text:p text:style-name="P3">Parodontitis- viele sprechen von Parodontose- ist eine Erkrankung des Zahnhalteapperates (Parodonts), welche wie Karies, Herpes, Aphten, Mycosen u.v.a. durch Mundkeime (Bakterien, Pilze, Viren) , die sich anhäufen oder in vertieften Zahnfleichtaschen ansiedeln, verursacht werden. Und je tiefer diese Zahnfleichtaschen sind, desto mehr anaerobe Bakterien (also Bakterien, die ohne Sauerstoff leben können) findet man dort.</text:p>
        </text:list-item>
      </text:list>
      <text:p text:style-name="P4"/>
      <text:p text:style-name="P5">Nachweise können druch DAN-Tests vorgenommen werden, die gewisse Bakterienstämme identifizieren und dann ein bestimmtes Antibiotika vorschlagen.<text:s/></text:p>
      <text:p text:style-name="P6"/>
      <text:p text:style-name="P7">Unsere Erfahrung mit diesen Test ist, das immer die gleichen Keime identifiziert werden, so das auch immer dieselben Antibiotika zum Einsatz kommen. Um den Einsatz dieser Antibiotika zu reduzieren (Resistenzbildung) und dem Patenten die Nebenwirkungen zu ersparen, suchten wir sehr lange nach einer anderen Lösung.</text:p>
      <text:p text:style-name="P8"/>
      <text:p text:style-name="P9">Heute können wir die aktivierte photodynamische Therapie sowie das Plasma-Ozon anbieten.</text:p>
      <text:p text:style-name="P10"/>
      <text:p text:style-name="P11"><text:span text:style-name="T12">All diese Verfahren haben nur ein Ziel: die Abtötung bzw. Reduzierung von Bakterien-Pilzen-Viren, die vielfältige Ursache von Zahnerkrankungen sind:</text:span></text:p>
      <text:p text:style-name="P13"/>
      <text:list text:style-name="LFO3" text:continue-numbering="true">
        <text:list-item>
          <text:p text:style-name="P14">Parodontitis</text:p>
        </text:list-item>
        <text:list-item>
          <text:p text:style-name="P15">Stomatitis</text:p>
        </text:list-item>
        <text:list-item>
          <text:p text:style-name="P16">Dentitio diffizilis</text:p>
        </text:list-item>
        <text:list-item>
          <text:p text:style-name="P17">Karies</text:p>
        </text:list-item>
        <text:list-item>
          <text:p text:style-name="P18">Mycosen</text:p>
        </text:list-item>
        <text:list-item>
          <text:p text:style-name="P19">Gangrän mit apicalen Veränderungen im Knochen</text:p>
        </text:list-item>
        <text:list-item>
          <text:p text:style-name="P20">Wundheilungsstörungen</text:p>
        </text:list-item>
        <text:list-item>
          <text:p text:style-name="P21">Periimplantitis<text:s/></text:p>
        </text:list-item>
        <text:list-item>
          <text:p text:style-name="P22">Aphten, Herpes, Fisteln, Abszesse (durchblutungsfördernd = schnellere Wundheilung )</text:p>
        </text:list-item>
        <text:list-item>
          <text:p text:style-name="P23">Wurzelkanalbehandlungen (Desinfektion des Wurzelkanals)</text:p>
        </text:list-item>
        <text:list-item>
          <text:p text:style-name="P24">Prothesendruckstellen (Schmerzlinderung, Verkürzung des Heilungsverlaufs)</text:p>
        </text:list-item>
      </text:list>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Was ist Ozon?</text:p>
            <text:p text:style-name="P33"/>
          </table:table-cell>
        </table:table-row>
        <table:table-row table:style-name="TableRow34">
          <table:table-cell table:style-name="TableCell35">
            <text:p text:style-name="P36"><text:span text:style-name="T37">Ozon ist ein farbloses, stark riechendes Gas und eine energiereiche Form des Sauerstoffes. Es besteht aus drei Sauerstoffatomen und hat eine desinfizierende Wirkung.<text:s/></text:span><text:span text:style-name="T38">Als<text:s/></text:span><text:span text:style-name="T39">medizinisches Ozon<text:s/></text:span><text:span text:style-name="T40">dient es<text:s/></text:span><text:span text:style-name="T41">der Beseitigung von Karies und entzündlichen Vorgängen wie Parodontitis, Aphten und sogar Pilzen dienen. Unter einer Behandlung mit Ozon tötet das chemisch sehr reaktive Gas durch seine desinfizierende Eigenschaft wirkungsvoll Bakterien ab und hemmt Entzündungen.</text:span><text:span text:style-name="T42"><text:s/>Und das nebenwirkungs – und schmerzfrei.</text:span><text:span text:style-name="T43"><text:s/></text:span><text:span text:style-name="T44">Ozon tötet nicht nur Bakterien wie bei einer Parodontitis zuverlässig ab, sondern auch Viren und und die Sporen von Sprosspilzen. Somit eignet sich die Ozontherapie in der Zahnmedizin auch zur Desinfektion der oft schwer zugänglichen Wurzelkanäle bei einer Wurzelbehandlung<text:s/></text:span><text:soft-page-break/><text:span text:style-name="T45">oder zur Desinfektion vor dem Einsetzen eines Zahn-Implantats.</text:span><text:span text:style-name="T46"><text:s/></text:span><text:span text:style-name="T47">Voraussetzung ist aber nach wie vor<text:s/></text:span><text:span text:style-name="T48">die Zerstörung des sogenannten Biofilms und das Beseitigen von Detritus, von Verkrustungen sowie von Schmierschichten.</text:span><text:span text:style-name="T49"><text:s/></text:span><text:span text:style-name="T50">Bevor<text:s/></text:span><text:span text:style-name="T51">also<text:s/></text:span><text:span text:style-name="T52">das Ozon eingesetzt wird, sollten Diffusionsbarrieren beseitigt werden. Das bedeutet also<text:s/></text:span><text:span text:style-name="T53">b</text:span><text:span text:style-name="T54">evor das Ozon eingesetzt wird</text:span><text:span text:style-name="T55"><text:s/>muss immer noch eine Vorbehandlung in Form von pr</text:span><text:span text:style-name="T56">o</text:span><text:span text:style-name="T57">fessionellen</text:span><text:span text:style-name="T58"><text:s/></text:span><text:span text:style-name="T59">Zahnreinigungen,</text:span><text:span text:style-name="T60"><text:s text:c="2"/></text:span><text:span text:style-name="T61">geschlossenenKürretagen,<text:s/></text:span><text:span text:style-name="T62">Wu</text:span><text:span text:style-name="T63">rzelkanalaufbereitungen mit Säuberung der Kanäle… erfolgen.<text:s/></text:span></text:p>
            <text:p text:style-name="P64"><text:span text:style-name="T65">Wir meinen Plasmaozon ist ein toller Ansatz und trägt bei all dem Wissen um die Erkrankungen zusätzlich zur Heilung und zur Stabilisierung der Erkrankung bei – und das schmerzfrei.</text:span><text:span text:style-name="T66"><text:s/>A</text:span><text:span text:style-name="T67">ktuelle Studie</text:span><text:span text:style-name="T68">n</text:span><text:span text:style-name="T69"><text:s/>beleg</text:span><text:span text:style-name="T70">en</text:span><text:span text:style-name="T71"><text:s/>die Wirksamkeit der Ozontherapie bei Parodontitis.</text:span><text:span text:style-name="T72"><text:s/></text:span><text:span text:style-name="T73">Prof. Dr. sc. med. Hans-Georg Schneider und Dr. med. dent. Dietmar Gläser  </text:span><text:span text:style-name="T74">:</text:span><text:a xlink:href="https://www.zwp-online.info/epaper/pub/gim/zwp/2011/zwp0911/#104" office:target-frame-name="_blank" xlink:show="new"><text:span text:style-name="T75">ZWP Zahnarzt Wirtschaft Praxis 09/2011</text:span></text:a><text:span text:style-name="T76">. Weiterführende Informationen erhalten Sie :<text:s/></text:span><text:span text:style-name="T77">https://www.ozonytron.com/de/</text:span><text:span text:style-name="T78">.</text:span></text:p>
            <text:p text:style-name="P79"/>
          </table:table-cell>
        </table:table-row>
      </table:table>
      <text:p text:style-name="P80"/>
      <text:h text:style-name="P81" text:outline-level="3">Kosten</text:h>
      <text:p text:style-name="P82"><text:s text:c="3"/>Die gesetzlichen Krankenkassen erstatten in der Regel die Kosten einer solchen Behandlung nicht. Privatversicherte erkundigen sich bitte wegen der Kostenübernahme bei ihrer privaten Krankenkasse.<text:s/>Individualprophylaxe richten sich nach Art und Aufwand, ebenso wie die jeder anderen privaten Leistung.<text:s/>Es geht hier allerdings nicht um Hunderte von Euro. So kostet die Taschensterilisation pro Tasche ca. 18 Euro, die professionelle Zahnreinigung zweimal im Jahr durchgeführt ca. 200 Euro. Eine PDT- -Komplettbehandlung des gesamten Gebisses kostet 280 Euro.<text:s/><text:s/>Die Ozon-Plasma Therapie 2x 15 Minuten ca. 100 Euro + Verbauchsmaterialien ca. 80 Euro.<text:s/></text:p>
      <text:p text:style-name="P83">Sie werden vorher von uns einen detaillierten Heil- und Kostenplan bekommen, aus welchem die für Sie anfallenden Kosten hervorgehen. Die Zahnfleischbehandlung wird zu 100% von Ihren Krankenkassen übernommen.<text:s/></text:p>
      <text:p text:style-name="P84">Vorausgesetzt ist bei letzterem aber, das Sie uns zeigen, das Sie motiviert sind und auch den Putzanweisungen für die häußliche Mundhygiene befolgen. Sonst übernimmt auch die gesetzliche Krankenkasse diese Zahnfleischbehandlung nicht!<text:s/></text:p>
      <text:p text:style-name="P85"/>
      <text:h text:style-name="P86" text:outline-level="3"/>
      <text:p text:style-name="P87"/>
      <table:table table:style-name="Table88">
        <table:table-columns>
          <table:table-column table:style-name="TableColumn89"/>
        </table:table-columns>
        <table:table-row table:style-name="TableRow90">
          <table:table-cell table:style-name="TableCell91">
            <text:p text:style-name="P92"/>
          </table:table-cell>
        </table:table-row>
        <table:table-row table:style-name="TableRow93">
          <table:table-cell table:style-name="TableCell94">
            <text:p text:style-name="P9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olf Gross</meta:initial-creator>
    <dc:creator>Adolf Gross</dc:creator>
    <meta:creation-date>2018-10-20T09:19:00Z</meta:creation-date>
    <dc:date>2018-10-20T10:17:00Z</dc:date>
    <meta:template xlink:href="Normal" xlink:type="simple"/>
    <meta:editing-cycles>1</meta:editing-cycles>
    <meta:editing-duration>PT0S</meta:editing-duration>
    <meta:document-statistic meta:page-count="2" meta:paragraph-count="9" meta:word-count="618" meta:character-count="4504" meta:row-count="32" meta:non-whitespace-character-count="3895"/>
  </office:meta>
</office:document-meta>
</file>